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ba3f" style:font-size-asian="12pt" style:font-name-complex="Times New Roman" style:font-size-complex="12pt"/>
    </style:style>
    <style:style style:name="P12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ba3f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9227b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9227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a3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ba3f" style:font-name-complex="Arial"/>
    </style:style>
    <style:style style:name="T7" style:family="text">
      <style:text-properties officeooo:rsid="000f8fd9"/>
    </style:style>
    <style:style style:name="T8" style:family="text">
      <style:text-properties fo:font-weight="normal" officeooo:rsid="000f8fd9" style:font-weight-asian="normal" style:font-weight-complex="normal"/>
    </style:style>
    <style:style style:name="T9" style:family="text">
      <style:text-properties officeooo:rsid="0017ba3f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19227b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<text:span text:style-name="T9">minuta de </text:span>Comunicación <text:span text:style-name="T8">N°</text:span><text:span text:style-name="T2"> </text:span><text:span text:style-name="T3">37739 CD-37767 CD-37784 CD</text:span>, cuyo texto a continuación se transcribe:</text:p>
      <text:p text:style-name="P4"/>
      <text:p text:style-name="P4"/>
      <text:p text:style-name="P11">“La Cámara de Diputados de la Provincia de Santa Fe vería con agrado que el Poder Ejecutivo a través del Ministerio que corresponda, proceda a INFORMAR con la mayor urgencia posible, sobre la situación del IAPOS en la ciudad de Rafaela, detallando la siguiente información:</text:p>
      <text:p text:style-name="P11"/>
      <text:list xml:id="list3034763017" text:style-name="L1">
        <text:list-item>
          <text:p text:style-name="P12">Si sigue vigente el convenio de IAPOS con Clínicas y Sanatorios del Departamento Castellanos en la ciudad. </text:p>
          <text:p text:style-name="P12"/>
        </text:list-item>
        <text:list-item>
          <text:p text:style-name="P12">Si es cierto que se suspendieron la entrega de turnos y realización de estudios para los afiliados a la obra social. </text:p>
          <text:p text:style-name="P12"/>
        </text:list-item>
        <text:list-item>
          <text:p text:style-name="P12">Si es cierto que ya no se acepten los "bonos", sino que las consultas e intervenciones médicas se deben pagar como privados. </text:p>
          <text:p text:style-name="P12"/>
        </text:list-item>
        <text:list-item>
          <text:p text:style-name="P12">Si es cierto que se decidió que solamente se realicen aquello que fuera considerado como "de urgencia", y para constatarlo, un médico auditor sería el encargado de avanzar sobre este tema. </text:p>
          <text:p text:style-name="P12"/>
        </text:list-item>
        <text:list-item>
          <text:p text:style-name="P12">Si se tiene pensado ampliar el número de personal que trabaja y atiende en Rafaela. </text:p>
          <text:p text:style-name="P12"/>
        </text:list-item>
        <text:list-item>
          <text:p text:style-name="P12"><text:s/>En qué situación está el traslado de la obra social a un nuevo edificio. </text:p>
        </text:list-item>
        <text:list-item>
          <text:p text:style-name="P12"><text:soft-page-break/>Por qué existen diferencias en el trato y en las prestaciones que se brindan en las ciudades de Santa Fe y Rosario con respecto a la realidad de Rafaela. </text:p>
          <text:p text:style-name="P12"/>
        </text:list-item>
        <text:list-item>
          <text:p text:style-name="P12">Si es cierto que en el mes de marzo de cada año históricamente se renuevan los convenios. </text:p>
          <text:p text:style-name="P12"/>
        </text:list-item>
        <text:list-item>
          <text:p text:style-name="P13"><text:span text:style-name="T10">Qué acciones se llevaron a cabo o se están por trabajar en controles por el cobro de plus médico.</text:span></text:p>
          <text:p text:style-name="P13"><text:span text:style-name="T11"/></text:p>
        </text:list-item>
      </text:list>
      <text:p text:style-name="P14"><text:span text:style-name="T11">j)Cómo es el procedimiento cuando un afiliado realiza una denuncia por el cobro de plus médico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23:18.457381273</dc:date>
    <meta:editing-cycles>52</meta:editing-cycles>
    <meta:editing-duration>PT1H20M28S</meta:editing-duration>
    <meta:generator>LibreOffice/6.3.3.2$Linux_X86_64 LibreOffice_project/30$Build-2</meta:generator>
    <meta:print-date>2020-03-17T09:22:25.033653015</meta:print-date>
    <meta:document-statistic meta:table-count="0" meta:image-count="1" meta:object-count="0" meta:page-count="2" meta:paragraph-count="20" meta:word-count="336" meta:character-count="1930" meta:non-whitespace-character-count="1606"/>
  </office:meta>
</office:document-meta>
</file>